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ASUNTO">
      <style:paragraph-properties fo:line-height="100%"/>
      <style:text-properties style:font-name="Verdana" fo:font-size="12pt" fo:language="es" fo:country="AR" fo:font-weight="normal" style:font-size-asian="12pt" style:font-weight-asian="normal" style:font-name-complex="Verdana" style:font-size-complex="12pt" style:font-weight-complex="normal"/>
    </style:style>
    <style:style style:name="P8" style:family="paragraph" style:parent-style-name="ASUNTO">
      <style:paragraph-properties fo:line-height="100%"/>
      <style:text-properties style:font-name="Verdana" fo:font-size="12pt" style:font-size-asian="12pt" style:font-name-complex="Verdana" style:font-size-complex="12pt"/>
    </style:style>
    <style:style style:name="P9" style:family="paragraph" style:parent-style-name="ASUNTO">
      <style:paragraph-properties fo:line-height="100%"/>
      <style:text-properties style:font-name="Verdana" fo:font-size="12pt" style:font-size-asian="12pt" style:font-size-complex="12pt"/>
    </style:style>
    <style:style style:name="P10" style:family="paragraph" style:parent-style-name="ASUNTO">
      <style:paragraph-properties fo:line-height="100%"/>
      <style:text-properties style:font-name="Verdana" fo:font-size="12pt" style:font-name-asian="Verdana" style:font-size-asian="12pt" style:font-size-complex="12pt"/>
    </style:style>
    <style:style style:name="P11" style:family="paragraph" style:parent-style-name="ASUNTO">
      <style:paragraph-properties fo:margin-left="0.476cm" fo:margin-right="0cm" fo:line-height="100%" fo:text-indent="0cm" style:auto-text-indent="false"/>
      <style:text-properties style:font-name="Verdana" fo:font-size="12pt" style:font-size-asian="12pt" style:font-size-complex="12pt"/>
    </style:style>
    <style:style style:name="P12" style:family="paragraph" style:parent-style-name="ASUNTO">
      <style:paragraph-properties fo:margin-left="0.476cm" fo:margin-right="0cm" fo:line-height="100%" fo:text-indent="0cm" style:auto-text-indent="false"/>
      <style:text-properties style:font-name="Verdana" fo:font-size="12pt" style:font-name-asian="Verdana" style:font-size-asian="12pt" style:font-size-complex="12pt"/>
    </style:style>
    <style:style style:name="P13"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asian="Verdana" style:font-name-complex="Verdana"/>
    </style:style>
    <style:style style:name="T4" style:family="text">
      <style:text-properties style:font-name-complex="Verdana"/>
    </style:style>
    <style:style style:name="T5" style:family="text">
      <style:text-properties fo:font-size="16pt" officeooo:rsid="000db2ad" style:font-size-asian="14pt" style:font-size-complex="16pt"/>
    </style:style>
    <style:style style:name="T6" style:family="text">
      <style:text-properties officeooo:rsid="000db2a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SOLUCIÓN Nº<text:span text:style-name="T2"> </text:span><text:span text:style-name="T5">666</text:span><text:span text:style-name="T2"> </text:span></text:p>
      <text:p text:style-name="P2"/>
      <text:p text:style-name="P2"/>
      <text:p text:style-name="P2"/>
      <text:p text:style-name="P2"/>
      <text:p text:style-name="P2">LA CÁMARA DE DIPUTADOS DE LA PROVINCIA</text:p>
      <text:p text:style-name="P2"/>
      <text:p text:style-name="P2">R E S U E L V E:</text:p>
      <text:p text:style-name="P2"/>
      <text:p text:style-name="P2"/>
      <text:p text:style-name="P9"><draw:frame draw:style-name="fr1" draw:name="Marco1" text:anchor-type="paragraph" svg:width="3.455cm" svg:height="0.85cm" draw:z-index="3"><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Créase una Comisión de Información e Investigación sobre los hechos y acciones llevadas a cabo en el Puerto de Santa Fe, de conformidad al art<text:span text:style-name="T6">í</text:span>culo N° 73 del Reglamento Interno de la Cámara de Diputados y al artículo N° 46 de la Constitución Provincial. </text:p>
      <text:p text:style-name="P8"/>
      <text:p text:style-name="P9"><draw:frame draw:style-name="fr1" draw:name="Marco2" text:anchor-type="paragraph" svg:width="3.403cm" svg:height="0.85cm" draw:z-index="4"><draw:text-box><table:table table:name="Tabla2" table:style-name="Tabla2"><table:table-column table:style-name="Tabla2.A"/><table:table-row table:style-name="Tabla2.1"><table:table-cell table:style-name="Tabla2.A1" office:value-type="string"><text:p text:style-name="P3">ARTÍCULO 2.-</text:p></table:table-cell></table:table-row></table:table></draw:text-box></draw:frame><text:span text:style-name="T4">La Comisión tendrá por objeto la investigación de todos los hechos relacionados con la actuación del Ente Administrador del Puerto de Santa Fe durante la gestión del representante del gobierno provincial C.P.N.</text:span><text:span text:style-name="T3"> </text:span>Marcelo Héctor Vorobiof. </text:p>
      <text:p text:style-name="P9"/>
      <text:p text:style-name="P9"><draw:frame draw:style-name="fr1" draw:name="Marco3" text:anchor-type="paragraph" svg:width="3.455cm" svg:height="0.85cm" draw:z-index="5"><draw:text-box><table:table table:name="Tabla3" table:style-name="Tabla3"><table:table-column table:style-name="Tabla3.A"/><table:table-row table:style-name="Tabla3.1"><table:table-cell table:style-name="Tabla3.A1" office:value-type="string"><text:p text:style-name="P3">ARTÍCULO 3.-</text:p></table:table-cell></table:table-row></table:table></draw:text-box></draw:frame>La Comisión deberá producir un informe que será puesto en conocimiento de todos los poderes del Estado. </text:p>
      <text:p text:style-name="P9"/>
      <text:p text:style-name="P9"><draw:frame draw:style-name="fr1" draw:name="Marco5" text:anchor-type="paragraph" svg:width="3.455cm" svg:height="0.85cm" draw:z-index="6"><draw:text-box><table:table table:name="Tabla5" table:style-name="Tabla5"><table:table-column table:style-name="Tabla5.A"/><table:table-row table:style-name="Tabla5.1"><table:table-cell table:style-name="Tabla5.A1" office:value-type="string"><text:p text:style-name="P3">ARTÍCULO 4.-</text:p></table:table-cell></table:table-row></table:table></draw:text-box></draw:frame>La Comisión será integrada por nueve (9) señores Diputados Provinciales, elegidos por simple mayoría de la totalidad de los <text:s/>integrantes de la Cámara. </text:p>
      <text:p text:style-name="P9"/>
      <text:p text:style-name="P9"><draw:frame draw:style-name="fr1" draw:name="Marco6" text:anchor-type="paragraph" svg:width="3.429cm" svg:height="0.85cm" draw:z-index="7"><draw:text-box><table:table table:name="Tabla6" table:style-name="Tabla6"><table:table-column table:style-name="Tabla6.A"/><table:table-row table:style-name="Tabla6.1"><table:table-cell table:style-name="Tabla6.A1" office:value-type="string"><text:p text:style-name="P3">ARTÍCULO 5.-</text:p></table:table-cell></table:table-row></table:table></draw:text-box></draw:frame>El plazo para que la Comisión cumpla con su cometido será de seis (6) meses a partir de la fecha en que se realice la primera <text:s/>reunión constitutiva, el que podrá ser prorrogado a solicitud de la misma por un plazo igual al ﬁjado. </text:p>
      <text:p text:style-name="P9"/>
      <text:p text:style-name="P9"><draw:frame draw:style-name="fr1" draw:name="Marco7" text:anchor-type="paragraph" svg:width="3.35cm" svg:height="0.85cm" draw:z-index="8"><draw:text-box><table:table table:name="Tabla7" table:style-name="Tabla7"><table:table-column table:style-name="Tabla7.A"/><table:table-row table:style-name="Tabla7.1"><table:table-cell table:style-name="Tabla7.A1" office:value-type="string"><text:p text:style-name="P3">ARTÍCULO 6.-</text:p></table:table-cell></table:table-row></table:table></draw:text-box></draw:frame>Para el cumplimiento de los fines expresados, la Comisión tendrá las siguientes facultades: </text:p>
      <text:p text:style-name="P9"/>
      <text:p text:style-name="P11">A - Solicitar informes escritos u orales en el caso que corresponda, o la remisión de documentación relacionada con hechos objeto de investigación o estudio a cualquier funcionario y/u organismo de la Administración Pública Nacional, Provincial, Municipal o Comunal, así como también a toda persona jurídica pública o privada.</text:p>
      <text:p text:style-name="P11"/>
      <text:p text:style-name="P11">B - Recibir denuncias y pruebas sobre hechos determinados, debiendo darse cuenta de ello al Ministerio Público Fiscal de la Nación, Ministerio <text:s text:c="2"/>Público de la Acusación de la Provincia y demás poderes del Estado Nacional o Provincial que corresponda. </text:p>
      <text:p text:style-name="P11"><text:soft-page-break/></text:p>
      <text:p text:style-name="P11">C - Requerir la remisión de copias certificadas de expedientes judiciales o administrativos a los fines de conocer el estado de las causas judiciales y/o administrativas relacionadas con los hechos estudiados o investigados por la Comisión. </text:p>
      <text:p text:style-name="P11"/>
      <text:p text:style-name="P11">D - Invitar a toda persona física a concurrir a la Comisión, a los efectos que brinde información sobre los hechos investigados por la misma. </text:p>
      <text:p text:style-name="P11"/>
      <text:p text:style-name="P11">E - Acceder a los archivos y toda la documentación referente o en la que haya tenido participación el EAPSF, así como también las Resoluciones <text:s/>que el Ente haya tomado desde su puesta en funcionamiento hasta el presente.</text:p>
      <text:p text:style-name="P11"/>
      <text:p text:style-name="P11">F - De acuerdo al resultado de la investigación la Comisión podrá, <text:s/>realizar comunicaciones especiales a organismos que por su ﬁnalidad o funciones sea menester que conozcan dicho resultado. </text:p>
      <text:p text:style-name="P12"/>
      <text:p text:style-name="P9">La enumeración de los ítems preexistentes no reviste carácter taxativo, sino sólo enunciativo; por lo cual la Comisión podrá ejercer toda otra facultad necesaria para el cumplimiento de sus fines, debiendo hacer uso <text:s text:c="2"/>de las mismas en forma razonable sin incurrir en conﬂictos interjurisdiccionales. </text:p>
      <text:p text:style-name="P9"/>
      <text:p text:style-name="P9"><draw:frame draw:style-name="fr1" draw:name="Marco8" text:anchor-type="paragraph" svg:width="3.521cm" svg:height="0.85cm" draw:z-index="9"><draw:text-box><table:table table:name="Tabla8" table:style-name="Tabla8"><table:table-column table:style-name="Tabla8.A"/><table:table-row table:style-name="Tabla8.1"><table:table-cell table:style-name="Tabla8.A1" office:value-type="string"><text:p text:style-name="P3">ARTÍCULO 7.-</text:p></table:table-cell></table:table-row></table:table></draw:text-box></draw:frame>La Comisión en su primera reunión elegirá a su presidente, vicepresidente y secretario, asimismo, dictará su propio reglamento interno. Las autoridades y el reglamento interno serán elegidos por el voto de la mayoría simple de la Comisión. En caso de empate en cualquier votación, el presidente tendrá doble voto para desempatar. La Comisión deberá asegurar la conﬁdencialidad sobre todo lo actuado. </text:p>
      <text:p text:style-name="P9"/>
      <text:p text:style-name="P9"><draw:frame draw:style-name="fr1" draw:name="Marco9" text:anchor-type="paragraph" svg:width="3.455cm" svg:height="0.85cm" draw:z-index="10"><draw:text-box><table:table table:name="Tabla9" table:style-name="Tabla9"><table:table-column table:style-name="Tabla9.A"/><table:table-row table:style-name="Tabla9.1"><table:table-cell table:style-name="Tabla9.A1" office:value-type="string"><text:p text:style-name="P3">ARTÍCULO 8.-</text:p></table:table-cell></table:table-row></table:table></draw:text-box></draw:frame>Los gastos que demanden el cumplimiento de la presente resolución serán atendidos por partidas determinadas por Resolución de esta Cámara, solicitando al Poder Ejecutivo la respectiva previsión presupuestaria en la cuenta de Rentas Generales. </text:p>
      <text:p text:style-name="P10"/>
      <text:p text:style-name="P7"><draw:frame draw:style-name="fr1" draw:name="Marco4" text:anchor-type="paragraph" svg:width="3.494cm" svg:height="0.85cm" draw:z-index="2"><draw:text-box><table:table table:name="Tabla4" table:style-name="Tabla4"><table:table-column table:style-name="Tabla4.A"/><table:table-row table:style-name="Tabla4.1"><table:table-cell table:style-name="Tabla4.A1" office:value-type="string"><text:p text:style-name="P3">ARTÍCULO 9.-</text:p></table:table-cell></table:table-row></table:table></draw:text-box></draw:frame>Regístrese, comuníquese y arch<text:span text:style-name="T6">í</text:span>vese.</text:p>
      <text:p text:style-name="P4"/>
      <text:p text:style-name="P6"/>
      <text:p text:style-name="P5"><text:span text:style-name="T1">SALA DE SESIONES</text:span>, 29 de mayo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2T12:59:04.400105834</dc:date>
    <meta:print-date>2014-05-29T14:14:22</meta:print-date>
    <meta:editing-cycles>10</meta:editing-cycles>
    <meta:editing-duration>PT24M51S</meta:editing-duration>
    <meta:generator>LibreOffice/4.2.4.2$Linux_X86_64 LibreOffice_project/420m0$Build-2</meta:generator>
    <meta:document-statistic meta:table-count="9" meta:image-count="1" meta:object-count="0" meta:page-count="2" meta:paragraph-count="30" meta:word-count="587" meta:character-count="3698" meta:non-whitespace-character-count="3116"/>
    <meta:user-defined meta:name="Información 1"/>
    <meta:user-defined meta:name="Información 2"/>
    <meta:user-defined meta:name="Información 3"/>
    <meta:user-defined meta:name="Información 4"/>
  </office:meta>
</office:document-meta>
</file>